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eeg, Harinxmastrjitte 4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Heeg, Harinxmastrjitte 43 OV20170074 het plaatsen van zonnepanelen (datum verzending brief / besluit: 1-5-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60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0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0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eeg, Harinxmastrjitte 43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04</meta:user-defined>
    <meta:user-defined meta:name="OVERHEIDop.GmbID/DC.identifier">gmb-2017-74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3</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34 553472</meta:user-defined>
    <meta:user-defined meta:name="OVERHEIDop.versieInformatie"/>
  </office:meta>
</office:document-meta>
</file>