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etseshof 1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etseshof 1 OV20170282 het bouwen van een vrijstaande woning (datum verzending brief / besluit: 26-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60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0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0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etseshof 1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01</meta:user-defined>
    <meta:user-defined meta:name="OVERHEIDop.GmbID/DC.identifier">gmb-2017-74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Jetses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58 562540</meta:user-defined>
    <meta:user-defined meta:name="OVERHEIDop.versieInformatie"/>
  </office:meta>
</office:document-meta>
</file>