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81215 – Cranenburgsestraat 116a en 116b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twee-onder-een-kap woning met bijgebouwen aanleggen in-uitrit</text:p>
            <text:p text:style-name="tussenkopcur">Locatie: Cranenburgsestraat 116a en 116b te Groesbeek</text:p>
            <text:p text:style-name="tussenkopcur">Datum besluit: 29 december 2016</text:p>
            <text:p text:style-name="tussenkopcur">Zaaknummer ODRN: W.Z16.102251.03</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4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81215 – Cranenburgsestraat 116a en 116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46</meta:user-defined>
    <meta:user-defined meta:name="OVERHEIDop.GmbID/DC.identifier">gmb-2017-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16</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538 421536</meta:user-defined>
    <meta:user-defined meta:name="OVERHEIDop.versieInformatie"/>
  </office:meta>
</office:document-meta>
</file>