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Trekweg 124 het bouwen van een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Parrega, Trekweg 124 OV20170246 het bouwen van een garage in strijd met het bestemmingsplan (datum verzending brief / besluit: 26-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59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9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9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rega, Trekweg 124 het bouwen van een garage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94</meta:user-defined>
    <meta:user-defined meta:name="OVERHEIDop.GmbID/DC.identifier">gmb-2017-74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H 124</meta:user-defined>
    <meta:user-defined meta:name="OVERHEIDop.woonplaats">Parrega</meta:user-defined>
    <meta:user-defined meta:name="OVERHEIDop.straatnaam">Trek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018 558509</meta:user-defined>
    <meta:user-defined meta:name="OVERHEIDop.versieInformatie"/>
  </office:meta>
</office:document-meta>
</file>