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54 F het bouwen van een appartement i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úd 154 F OV20170173 het bouwen van een appartement in de boerderij (datum verzending brief / besluit: 25-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59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úd 154 F het bouwen van een appartement i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93</meta:user-defined>
    <meta:user-defined meta:name="OVERHEIDop.GmbID/DC.identifier">gmb-2017-74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54</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39 554225</meta:user-defined>
    <meta:user-defined meta:name="OVERHEIDop.versieInformatie"/>
  </office:meta>
</office:document-meta>
</file>