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43  het realiseren van een beleef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rnwerderzand, Sluisweg 43 OV20170118 het realiseren van een beleefcentrum (datum verzending brief / besluit: 26-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59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9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 Sluisweg 43  het realiseren van een beleef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92</meta:user-defined>
    <meta:user-defined meta:name="OVERHEIDop.GmbID/DC.identifier">gmb-2017-74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43</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98 564736</meta:user-defined>
    <meta:user-defined meta:name="OVERHEIDop.versieInformatie"/>
  </office:meta>
</office:document-meta>
</file>