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Arumerweg 95 het plaatsen van een seizoensgebonden windscherm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itmarsum, Arumerweg 95 OV20170341 het plaatsen van een seizoensgebonden windscherm (legalisatie) (26-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59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9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9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Arumerweg 95 het plaatsen van een seizoensgebonden windscherm (legalis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590</meta:user-defined>
    <meta:user-defined meta:name="OVERHEIDop.GmbID/DC.identifier">gmb-2017-745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AC 95</meta:user-defined>
    <meta:user-defined meta:name="OVERHEIDop.woonplaats">Witmarsum</meta:user-defined>
    <meta:user-defined meta:name="OVERHEIDop.straatnaam">Arum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955 569106</meta:user-defined>
    <meta:user-defined meta:name="OVERHEIDop.versieInformatie"/>
  </office:meta>
</office:document-meta>
</file>