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borrel op 27 april 2017, Amstelzijde 45, Amstelveen - Zaaknummer Z-2017/002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7</text:span>
          </text:p>
            <text:p text:style-name="common-al">Diner met borrel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borrel op 27 april 2017, Amstelzijde 45, Amstelveen - Zaaknummer Z-2017/002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59</meta:user-defined>
    <meta:user-defined meta:name="OVERHEIDop.GmbID/DC.identifier">gmb-2017-7459</meta:user-defined>
    <meta:user-defined meta:name="OVERHEID.TaxonomieBeleidsagenda/OVERHEID.category">Ruimte en infrastructuur | Organisatie en beleid</meta:user-defined>
    <meta:user-defined meta:name="OVERHEIDop.referentienummer">Z-2017/002059</meta:user-defined>
    <meta:user-defined meta:name="DCTERMS.abstract">Diner met borrel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