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6-uurs van de Westeinder op 11 juni 2017, Westeinderplassen en het Starteiland, Aalsmeer - Zaaknummer Z-2017/02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april 2017</text:span>
          </text:p>
            <text:p text:style-name="common-al">6-uurs van de Westeinder op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58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8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8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6-uurs van de Westeinder op 11 juni 2017, Westeinderplassen en het Starteiland, Aalsmeer - Zaaknummer Z-2017/020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589</meta:user-defined>
    <meta:user-defined meta:name="OVERHEIDop.GmbID/DC.identifier">gmb-2017-74589</meta:user-defined>
    <meta:user-defined meta:name="OVERHEID.TaxonomieBeleidsagenda/OVERHEID.category">Ruimte en infrastructuur | Organisatie en beleid</meta:user-defined>
    <meta:user-defined meta:name="OVERHEIDop.referentienummer">Z-2017/020351</meta:user-defined>
    <meta:user-defined meta:name="DCTERMS.abstract">6-uurs van de Westeinder op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G 235 ws7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59 473975</meta:user-defined>
    <meta:user-defined meta:name="OVERHEIDop.versieInformatie"/>
  </office:meta>
</office:document-meta>
</file>