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AN HELOMALAAN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aanleggen van een parkeerterrein op de locatie van Helomalaan 2 Heerenveen. De betreffende parkeervoorzieningen zijn bestemd voor personeel van het nabijgelegen ziekenhuis Tjongerschans. De omgevingsvergunning betreft de activiteit gebruik van gronden in strijd met een bestemmingsplan (artikel 2.1 lid 1c Wabo) en veranderen van een gemeentelijk monument (artikel 2.2. lid 1b Wabo). Het besluit wordt voorbereid met de uitgebreide voorbereidingsprocedure, afdeling 3.4 Awb. Het voorgenomen besluit dient ter vervanging van de eerder verleende omgevingsvergunning, die naar aanleiding van bezwaarschriften is ingetrokken.</text:p>
            <text:p text:style-name="common-al"/>
            <text:p text:style-name="tussenkopcur">Ter inzage </text:p>
            <text:p text:style-name="common-al">De ontwerpbeschikking en de daarbij behorende stukken, waaronder de (ontwerp)verklaring van geen bedenkingen van de gemeenteraad, liggen met ingang van 8 mei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vHelomalaan2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458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8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8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AN HELOMALAAN 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84</meta:user-defined>
    <meta:user-defined meta:name="OVERHEIDop.GmbID/DC.identifier">gmb-2017-7458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X 2</meta:user-defined>
    <meta:user-defined meta:name="OVERHEIDop.woonplaats">Heerenveen</meta:user-defined>
    <meta:user-defined meta:name="OVERHEIDop.straatnaam">Van Helomalaa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500 553356</meta:user-defined>
    <meta:user-defined meta:name="OVERHEIDop.versieInformatie"/>
  </office:meta>
</office:document-meta>
</file>