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nadeelcompensatie onroerende-zaakbelastingen niet-woningen met een beperkte WOZ waarde Meer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RONINGEN</text:p>
            <text:p text:style-name="al"/>
            <text:p text:style-name="al">Gelet op de Algemene Nadeelcompensatie Verordening gemeente Groningen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‘Regeling nadeelcompensatie onroerende-zaakbelastingen niet-woningen met een beperkte WOZ waarde Meerstad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ze regeling wordt verstaan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a. Meerstad:</text:p>
                <text:section text:name="definitie_id1-3-2-2-1-3-1-3" text:style-name="definitie">
                  <text:p text:style-name="al">het deel van de gemeente Slochteren dat na grenscorrectie met ingang van 1 januari 2017 is toegevoegd aan de gemeente Groningen;</text:p>
                </text:section>
              </text:section>
              <text:section text:name="definitie-item_id1-3-2-2-1-3-2" text:style-name="definitie-item">
                <text:p text:style-name="li.nr"/>
                <text:p text:style-name="term">b. niet-woning:</text:p>
                <text:section text:name="definitie_id1-3-2-2-1-3-2-3" text:style-name="definitie">
                  <text:p text:style-name="al">een onroerende zaak die overeenkomstig de Wet waardering onroerende zaken als niet-woning aangemerkt dient te worden;</text:p>
                </text:section>
              </text:section>
              <text:section text:name="definitie-item_id1-3-2-2-1-3-3" text:style-name="definitie-item">
                <text:p text:style-name="li.nr"/>
                <text:p text:style-name="term">c. beperkte WOZ waarde:</text:p>
                <text:section text:name="definitie_id1-3-2-2-1-3-3-3" text:style-name="definitie">
                  <text:p text:style-name="al">een maximale WOZ-waarde van € 1 miljoen.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regeling geldt voor personen en bedrijven die eigenaar en/of gebruiker zijn van niet-woningen met een beperkte WOZ waarde gelegen in Meerstad, die ingevolge de Verordening onroerende-zaakbelastingen 2017 van de gemeente Groningen voor het jaar 2017 belastingplichtig zijn voor de onroerende-zaakbelast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dien voor een niet-woning in Meerstad geldt dat de aanslag(en) onroerende-zaakbelasting 2017 van de gemeente Groningen hoger is/zijn dan de aanslag(en) onroerende-zaakbelasting 2016 van de gemeente Slochteren hebben de eigenaar en gebruiker van de desbetreffende onroerende zaak recht op nadeelcompensati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">
                <text:number>1.</text:number>
                <text:p text:style-name="al">Het bedrag van de nadeelcompensatie wordt gesteld op: (bedrag aanslag onroerende-zaakbelastingen 2017 van de gemeente Groningen minus bedrag aanslag onroerende-zaakbelastingen 2016 van de gemeente Slochteren) x 2,5, tot een maximumbedrag van € 13.180,–.</text:p>
              </text:list-item>
              <text:list-item text:style-override="id1-3-2-2-4-3">
                <text:number>2.</text:number>
                <text:p text:style-name="al">Het bedrag van de nadeelcompensatie wordt eenmalig, in één keer uitgekeer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Het verzoek om nadeelcompensatie vindt plaats door middel van een door het college vastgesteld formulier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Het verzoek om nadeelcompensatie ingevolge deze regeling wordt niet ter advisering voorgelegd aan de adviescommissie als bedoeld in artikel 15 van de Algemene Nadeelcompensatie Verordening gemeente Groning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Deze regeling kan worden aangehaald als ‘Regeling nadeelcompensatie onroerende-zaakbelastingen niet-woningen Meerstad.’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eze regeling treedt in werking met ingang van 26 april 2017 en is van toepassing op verzoeken om nadeelcompensatie die vanaf deze datum worden ingedien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25 april 2017.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  <text:section text:name="ondertekening_id1-3-2-3-3">
            <text:p><text:span text:style-name="functie">de secretaris, </text:span></text:p>
            <text:p><text:span text:style-name="ondertekening_naam">
            <text:span text:style-name="voornaam">Peter</text:span>
            <text:span text:style-name="achternaam">Teesin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458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58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nadeelcompensatie onroerende-zaakbelastingen niet-woningen met een beperkte WOZ waarde Meer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582</meta:user-defined>
    <meta:user-defined meta:name="OVERHEIDop.GmbID/DC.identifier">gmb-2017-74582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;http://decentrale.regelgeving.overheid.nl/cvdr/xhtmloutput/Historie/Groningen%20%28Gr%29/205203/205203_1.html</meta:user-defined>
    <meta:user-defined meta:name="DCTERMS.alternative">Regeling nadeelcompensatie onroerende-zaakbelastingen niet-woningen Meerstad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op.versieInformatie"/>
  </office:meta>
</office:document-meta>
</file>