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ortuna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Opening Kwalitaria / De Gastronoom</text:p>
            <text:p text:style-name="common-al">Locatie: Fortunastraat 27</text:p>
            <text:p text:style-name="common-al">Datum: 15-05-2017</text:p>
            <text:p text:style-name="last-al">Dossiernummer: 141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58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ortuna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80</meta:user-defined>
    <meta:user-defined meta:name="OVERHEIDop.GmbID/DC.identifier">gmb-2017-745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7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49 440726</meta:user-defined>
    <meta:user-defined meta:name="OVERHEIDop.versieInformatie"/>
  </office:meta>
</office:document-meta>
</file>