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omgevingsvergunning Zandberg ong. (St. Jozefkapel),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de volgende vergunning hebben geweigerd:</text:p>
            <text:p text:style-name="common-al"/>
            <text:p text:style-name="common-al">1. Helden, 5988, Zandberg ong. (St. Jozefkapel). Kappen. Kappen van twee lindebomen. Verzonden: 10 januari 2017.</text:p>
            <text:p text:style-name="common-al"/>
            <text:p text:style-name="common-al">Op grond van de Algemene wet bestuursrecht kunt u, als u het met de beslissing niet eens bent, binnen zes weken na datum verzending besluit een gemotiveerd en ondertekend bezwaarschrift indienen bij het college van burgemeester en wethouders van Peel en Maas. Ook bestaat de mogelijkheid om een verzoek om een voorlopige voorziening bij de voorzieningenrechter van de rechtbank Roermond, sector Bestuursrecht, Postbus 950, 6040 AZ Roermond in te dienen. Voor het indienen hiervan is griffierecht verschuldigd. Nadere inlichtingen kunnen, bij voorkeur op afspraak, ingenomen worden tijdens kantooruren bij de afdeling Vergunningen Toezicht en Handhaving van de gemeente Peel en Maas.</text:p>
            <text:p text:style-name="common-al"/>
            <text:p text:style-name="last-al">Panning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745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5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omgevingsvergunning Zandberg ong. (St. Jozefkapel),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458</meta:user-defined>
    <meta:user-defined meta:name="OVERHEIDop.GmbID/DC.identifier">gmb-2017-7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W 7a</meta:user-defined>
    <meta:user-defined meta:name="OVERHEIDop.woonplaats">Helden</meta:user-defined>
    <meta:user-defined meta:name="OVERHEIDop.straatnaam">Zand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9077 372141</meta:user-defined>
    <meta:user-defined meta:name="OVERHEIDop.versieInformatie"/>
  </office:meta>
</office:document-meta>
</file>