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mobiel puinbreken,  Lekdijk Oost 5 in Beusichem</text:p>
      <text:section text:name="zakelijke-mededeling_id1-3-2" text:style-name="zakelijke-mededeling">
        <text:section text:name="zakelijke-mededeling-tekst_id1-3-2-1" text:style-name="zakelijke-mededeling-tekst">
          <text:section text:name="tekst_id1-3-2-1-1" text:style-name="tekst">
            <text:p text:style-name="last-al">Melding mobiel puinbreken, Lekdijk Oost 5, 4112 PB in Beusichem, het mobiel breken van 3000 ton mengpuin. De werkzaamheden vinden plaats in de periode van 15 mei 2017 tot en met 15 augustus 2017. Naar verwachting is de puinbreker 2 dagen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457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7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7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mobiel puinbreken,  Lekdijk Oost 5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78</meta:user-defined>
    <meta:user-defined meta:name="OVERHEIDop.GmbID/DC.identifier">gmb-2017-745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PB 5</meta:user-defined>
    <meta:user-defined meta:name="OVERHEIDop.woonplaats">Beusichem</meta:user-defined>
    <meta:user-defined meta:name="OVERHEIDop.straatnaam">Lekdijk Oos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808 441163</meta:user-defined>
    <meta:user-defined meta:name="OVERHEIDop.versieInformatie"/>
  </office:meta>
</office:document-meta>
</file>