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85, herinrichting bestaande schuur (zaaknummer 18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85</text:span> – voor het herinrichten van een bestaande schuur ten behoeve van een tijdelijke woonvoorziening, verzonden op 2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7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85, herinrichting bestaande schuur (zaaknummer 1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77</meta:user-defined>
    <meta:user-defined meta:name="OVERHEIDop.GmbID/DC.identifier">gmb-2017-7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E 85</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04 501716</meta:user-defined>
    <meta:user-defined meta:name="OVERHEIDop.versieInformatie"/>
  </office:meta>
</office:document-meta>
</file>