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raadsvergadering 1 mei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ntact met de griffie </text:span>
          </text:p>
            <text:p text:style-name="al">Voor meer informatie over de gemeenteraad en raadsinformatie kunt u contact opnemen met de griffier Jan Commandeur, telefoonnummer: 0228- 352 352 of per e-mail: <text:a xlink:href="mailto:griffie@drechterland.nl" xlink:type="simple">griffie@drechterland.nl</text:a>. Of kijk op <text:a xlink:href="http://www.drechterland.nl" xlink:type="simple">www.drechterland.nl.</text:a></text:p>
            <text:p text:style-name="al">
            <text:span text:style-name="nadrukvet">Verslagen</text:span>
          </text:p>
            <text:p text:style-name="al">De besluitenlijsten van de openbare en besloten raadsvergadering van 27 maart 2017 zijn vastgesteld, evenals het verslag van de Rondetafelgesprekken van 10 april 2017.</text:p>
            <text:p text:style-name="al">
            <text:span text:style-name="nadrukvet">Vaststelling bestemmingsplan De Gouw 71A te Hoogkarspel</text:span>
          </text:p>
            <text:p text:style-name="al">De raad besloot unaniem in te stemmen met de vaststelling van het bestemmingsplan “Hoogkarspel - De Gouw 71A”. Dit om een bouwvlak te faciliteren van 2,7 Ha voor de uitoefening van het bloembollenbedrijf. </text:p>
            <text:p text:style-name="al">
            <text:span text:style-name="nadrukvet">Vaststelling Nota Kunst en Cultuur</text:span>
          </text:p>
            <text:p text:style-name="al">De gemeenteraad besloot unaniem in te stemmen met de Nota Kunst en Cultuur Drechterland 2017-2021. Ook werd besloten de bezuiniging op het bibliotheekwerk in 2018 en 2019 te halveren van € 60.000,- tot € 30.000,- en dit bedrag in te zetten voor nieuw beleid en dit mee te nemen in de kadernota. Een motie van PDL om ook af te zien van de resterende bezuinigingstaakstelling van € 30.000,- werd verworpen.</text:p>
            <text:p text:style-name="al">
            <text:span text:style-name="nadrukvet">Aanscherping Lokaal Integraal Veiligheidsplan 2016-2019 </text:span>
          </text:p>
            <text:p text:style-name="al">Ook besloot de gemeenteraad unaniem de aanscherping van het Lokaal Integraal Veiligheidsplan vast te stellen. </text:p>
            <text:p text:style-name="al">
            <text:span text:style-name="nadrukvet">Vaststelling geactualiseerde gedragscodes integriteit raadsleden en bestuurders</text:span>
          </text:p>
            <text:p text:style-name="al">De raad besloot unaniem de geactualiseerde gedragscodes vast te stellen. </text:p>
            <text:p text:style-name="al">
            <text:span text:style-name="nadrukvet">Instemming met aanbevelingen Onderzoeksrapport RKC SED over programmabegroting en kadernota </text:span>
          </text:p>
            <text:p text:style-name="al">De raad besloot eveneens unaniem in te stemmen met de aanbevelingen van de Rekenkamercommissie SED. </text:p>
            <text:p text:style-name="al">
            <text:span text:style-name="nadrukvet">Betrokkenheid raad bij Organisatie Ontwikkelingsplan SED </text:span>
          </text:p>
            <text:p text:style-name="al">De raad besloot in meerderheid een afzonderlijke Klankbordgroep SED + in te stellen om de raad beter te betrekken bij de totstandkoming van een gedragen plan voor een organisatie-ontwikkeling van de SED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457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7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7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raadsvergadering 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574</meta:user-defined>
    <meta:user-defined meta:name="OVERHEIDop.GmbID/DC.identifier">gmb-2017-74574</meta:user-defined>
    <meta:user-defined meta:name="OVERHEID.TaxonomieBeleidsagenda/OVERHEID.category">Bestuur | Organisatie en beleid</meta:user-defined>
    <meta:user-defined meta:name="OVERHEID.Gemeente/DC.spatial">Drechter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gvop.Informatietype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op.versieInformatie"/>
  </office:meta>
</office:document-meta>
</file>