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17-04-2017 tot en met 30-04-2017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>-  J.A. Groen, 07-01-1979, datum uitschrijving 07-04-2017</text:p>
            <text:p text:style-name="al">-  F.A.H. Kersten, 08-10-1981, datum uitschrijving 10-04-2017</text:p>
            <text:p text:style-name="al">-  I.V. Nati, 28-06-1993, datum uitschrijving 06-04-2017</text:p>
            <text:p text:style-name="al">-  A.M. de Séra, 08-10-1961, datum uitschrijving 03-04-2017</text:p>
            <text:p text:style-name="al">-  K.R. Schiffelers, 25-10-1982, datum uitschrijving 06-04-2017</text:p>
            <text:p text:style-name="al">-  J. Miguel, 12-02-1992, datum uitschrijving 04-04-2017</text:p>
            <text:p text:style-name="al">-  A. Benetos, 23-05-1974, datum uitschrijving 13-04-2017</text:p>
            <text:p text:style-name="al">-  K. Meijer, 31-05-1985, datum uitschrijving 11-04-2017</text:p>
            <text:p text:style-name="al">-  J. Oidtmann, 16-01-1964, datum uitschrijving 03-04-2017</text:p>
            <text:p text:style-name="al">-  C.C. Mogin, 18-05-1990, datum uitschrijving 06-04-2017</text:p>
            <text:p text:style-name="al">-  M.W.J. Packbier, 25-08-1983, datum uitschrijving 06-04-2017</text:p>
            <text:p text:style-name="al">-  S.M. Ras, 12-04-1978, datum uitschrijving 10-04-2017</text:p>
            <text:p text:style-name="al">-  M.H. Zdrojewski, 17-06-1946, datum uitschrijving 06-04-2017</text:p>
            <text:p text:style-name="al">-  B.G.H. Verhoef, 08-10-1992, datum uitschrijving 13-04-2017</text:p>
            <text:p text:style-name="al">-  P.G.F. Boelen, 21-06-1961, datum uitschrijving 11-04-2017</text:p>
            <text:p text:style-name="al">-  E. Mukendi-Kalubi Muckens, 24-11-1986, datum uitschrijving 12-04-2017</text:p>
            <text:p text:style-name="al">-  L. Kefaloukos, 30-05-1965, datum uitschrijving 13-04-2017</text:p>
            <text:p text:style-name="al">-  M.C.M.E. Sibels, 18-08-1966, datum uitschrijving 13-04-2017</text:p>
            <text:p text:style-name="al">-  A.G. Nowakowski, 13-09-1989, datum uitschrijving 12-04-2017</text:p>
            <text:p text:style-name="al">-  S.A.Y. Bernabela, 10-08-1982, datum uitschrijving 12-04-2017</text:p>
            <text:p text:style-name="al">-  M.J.A.M. Oidtmann, 12-12-1991, datum uitschrijving 03-04-2017</text:p>
            <text:p text:style-name="al">-  P.A. Feldkamp, 14-10-1967, datum uitschrijving 01-04-2017</text:p>
            <text:p text:style-name="al">-  R.J. Rademaker, 28-11-1964, datum uitschrijving 13-04-2017</text:p>
            <text:p text:style-name="al">-  J.M. Noordwijk, 19-10-1984, datum uitschrijving 04-04-2017</text:p>
            <text:p text:style-name="al">-  T.F. Johanna, 16-12-1988, datum uitschrijving 11-04-2017</text:p>
            <text:p text:style-name="al">-  H.D.J.J. de Liefde, 11-12-1986, datum uitschrijving 12-04-2017</text:p>
            <text:p text:style-name="al">-  H.F.A. Swinkels, 19-12-1973, datum uitschrijving 07-04-2017</text:p>
            <text:p text:style-name="al">-  N. Halilović, 01-06-1967, datum uitschrijving 27-03-2017</text:p>
            <text:p text:style-name="al">-  A.N.G. Langen, 10-04-1976, datum uitschrijving 15-04-2017</text:p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55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5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5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17-04-2017 tot en met 30-04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553</meta:user-defined>
    <meta:user-defined meta:name="OVERHEIDop.GmbID/DC.identifier">gmb-2017-74553</meta:user-defined>
    <meta:user-defined meta:name="OVERHEID.TaxonomieBeleidsagenda/OVERHEID.category">Huisvesting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