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rechtswege), Hoofddorp, Goudplaat 25, 2134 WK, plaatsen van een dakopbouw aan de achterzijde van de woning, 28-04-2017, zaaknummer 1677672, olonummer 2819418.</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Tegen het besluit kan binnen zes weken na bekendmaking bezwaar worden aangetekend. De beschikking treedt in werking nadat de termijn voor het indienen van een bezwaarschrift is verstrek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text:p>
            <text:p text:style-name="common-al">Verleende omgevingsvergunning (van rechtswege), Hoofddorp, Goudplaat 25, 2134 WK, plaatsen van een dakopbouw aan de achterzijde van de woning, 28-04-2017, zaaknummer 1677672, olonummer 2819418.</text:p>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Vul hier de tekst i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4548</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548</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548</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rechtswege), Hoofddorp, Goudplaat 25, 2134 WK, plaatsen van een dakopbouw aan de achterzijde van de woning, 28-04-2017, zaaknummer 1677672, olonummer 28194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548</meta:user-defined>
    <meta:user-defined meta:name="OVERHEIDop.GmbID/DC.identifier">gmb-2017-745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WK 25</meta:user-defined>
    <meta:user-defined meta:name="OVERHEIDop.woonplaats">Hoofddorp</meta:user-defined>
    <meta:user-defined meta:name="OVERHEIDop.straatnaam">Goudpl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560 480364</meta:user-defined>
    <meta:user-defined meta:name="OVERHEIDop.versieInformatie"/>
  </office:meta>
</office:document-meta>
</file>