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ergunningsvrij), Badhoevedorp, Parkietstraat 23, 1171 HT, bouwen van een veranda, 28-04-2017, zaaknummer 1676161, olonummer 2814798.</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Tegen het besluit kan binnen zes weken na bekendmaking bezwaar worden aangetekend. De beschikking treedt in werking nadat de termijn voor het indienen van een bezwaarschrift is verstrek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4543</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543</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543</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vergunningsvrij), Badhoevedorp, Parkietstraat 23, 1171 HT, bouwen van een veranda, 28-04-2017, zaaknummer 1676161, olonummer 281479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4543</meta:user-defined>
    <meta:user-defined meta:name="OVERHEIDop.GmbID/DC.identifier">gmb-2017-745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HT 23</meta:user-defined>
    <meta:user-defined meta:name="OVERHEIDop.woonplaats">Badhoevedorp</meta:user-defined>
    <meta:user-defined meta:name="OVERHEIDop.straatnaam">Parkiet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4157 483322</meta:user-defined>
    <meta:user-defined meta:name="OVERHEIDop.versieInformatie"/>
  </office:meta>
</office:document-meta>
</file>