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APV - Asfalteerwerkzaam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Ontheffing APV - Asfalteerwerkzaamheden</text:p>
            <text:p text:style-name="al"/>
            <text:p text:style-name="al">Het college van burgemeester en wethouders heeft op 20 april 2017 aan Bremen Bouwadviseurs B.V. een ontheffing verleend om het verbod op het veroorzaken van geluidhinder door het uitvoeren van (asfalteer)werkzaamheden aan de toegangsweg voor de autostalling van de Smart Service Campus Heerlen vanaf de Oude Lindestraat te Heerlen.</text:p>
            <text:p text:style-name="al"/>
            <text:p text:style-name="al">De ontheffing is verleend op grond van artikel 4:6 lid 2 van de Algemene Plaatselijke Verordening van de gemeente Heerlen.</text:p>
            <text:p text:style-name="al"/>
            <text:p text:style-name="al">Deze ontheffing is geldig van vrijdagavond 26 tot en met zondag 28 mei 2017 voor de werkzaamheden die zijn vermeld in het verzoek. De werkzaamheden vinden volgens planning in de dag- (07.00-19.00 uur) en avondperiode (19.00-23.00 uur) en eenmalig 1 uur (06.00-07.00 uur) in de nachtperiode (23.00-06.00 uur) plaats.</text:p>
            <text:p text:style-name="al"/>
            <text:p text:style-name="al">De ontheffing is onder voorwaarden verleend om ontoelaatbare hinder voor de omgeving te voorkomen.</text:p>
            <text:p text:style-name="al"/>
            <text:p text:style-name="al">Bezwaar aantekenen</text:p>
            <text:p text:style-name="al">U kunt bezwaar aantekenen tegen deze ontheffing. Een bezwaarschrift moet binnen zes weken na de dag van bekendmaking van deze ontheffing ingediend zijn. Let op: de dag van bekendmaking is niet dezelfde datum als de publicatiedatum.</text:p>
            <text:p text:style-name="al"/>
            <text:p text:style-name="al">Het bezwaarschrift moet u ondertekenen en bevat tenminste: uw naam en adres, de dagtekening, een omschrijving van het besluit waartegen het bezwaar zich richt en een motivering van uw bezwaar.</text:p>
            <text:p text:style-name="al"/>
            <text:p text:style-name="al">Het bezwaar stuurt u naar:</text:p>
            <text:p text:style-name="al">College van burgemeester en wethouders</text:p>
            <text:p text:style-name="al">Postbus 1</text:p>
            <text:p text:style-name="al">6400 AA Heerlen</text:p>
            <text:p text:style-name="al"/>
            <text:p text:style-name="al">Indien u of belanghebbenden van mening zijn dat onmiddellijk tegen het Besluit actie moet worden ondernomen, kunnen zij die een bezwaarschrift hebben ingediend, de Voorzieningenrechter van de rechtbank Limburg verzoeken een voorlopige voorziening te treffen. Een dergelijke voorlopige voorziening kan bijvoorbeeld de schorsing van de ontheffing inhouden. Aan een verzoek tot voorlopige voorziening zijn kosten verbonden. </text:p>
            <text:p text:style-name="al"/>
            <text:p text:style-name="al">Een verzoek tot voorlopige voorziening moet zijn gericht aan de Voorzieningen-rechter van de rechtbank Limburg, sector bestuursrecht, postbus 1988, 6201 BZ te Maastricht. U kunt ook digitaal beroep instellen bij de genoemde rechtbank via http://loket.rechtspraak.nl/bestuursrecht. Daarvoor moet u wel beschikken over een elektronische handtekening (DigiD). Kijk op de genoemde site voor de precieze voorwaarden.</text:p>
            <text:p text:style-name="al"/>
            <text:p text:style-name="al">Voor het inzien van besluiten en bijbehorende stukken kunt u telefonisch een afspraak maken, bel 14 045. Vanuit het buitenland is het telefoonnummer +31 (0)45 560 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54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APV - Asfalteer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42</meta:user-defined>
    <meta:user-defined meta:name="OVERHEIDop.GmbID/DC.identifier">gmb-2017-74542</meta:user-defined>
    <meta:user-defined meta:name="OVERHEID.TaxonomieBeleidsagenda/OVERHEID.category">Verkeer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