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maken van een tweede uitrit, Herenweg 21, 1718 AB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 mei 2017 een omgevingsvergunning verleend voor het maken van een tweede uitrit op het perceel Herenweg 21, 1718 AB te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74535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3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3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maken van een tweede uitrit, Herenweg 21, 1718 AB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535</meta:user-defined>
    <meta:user-defined meta:name="OVERHEIDop.GmbID/DC.identifier">gmb-2017-74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AB 21</meta:user-defined>
    <meta:user-defined meta:name="OVERHEIDop.woonplaats">Hoogwoud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937 525234</meta:user-defined>
    <meta:user-defined meta:name="OVERHEIDop.versieInformatie"/>
  </office:meta>
</office:document-meta>
</file>