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oekoekslaan Kavel H 11401, bouwen van een woning, 01-05-2017, zaaknummer 1715052, olonummer 27212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3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3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3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oekoekslaan Kavel H 11401, bouwen van een woning, 01-05-2017, zaaknummer 1715052, olonummer 2721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32</meta:user-defined>
    <meta:user-defined meta:name="OVERHEIDop.GmbID/DC.identifier">gmb-2017-7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