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beschoeiing, A. Commandeurlaan 71, 1715 AG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mei 2017 een aanvraag omgevingsvergunning is ingediend voor het realiseren van een beschoeiing op het perceel A. Commandeurlaan 71, 1715 AG te Spanbroek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452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2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2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beschoeiing, A. Commandeurlaan 71, 1715 AG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26</meta:user-defined>
    <meta:user-defined meta:name="OVERHEIDop.GmbID/DC.identifier">gmb-2017-74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52 523691</meta:user-defined>
    <meta:user-defined meta:name="OVERHEIDop.versieInformatie"/>
  </office:meta>
</office:document-meta>
</file>