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Rijk, Koolhovenlaan 122, 1119 NH, verbouwen van een bedrijfshal, 01-05-2017, zaaknummer 1714998, olonummer 294812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4525</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525</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525</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Rijk, Koolhovenlaan 122, 1119 NH, verbouwen van een bedrijfshal, 01-05-2017, zaaknummer 1714998, olonummer 29481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525</meta:user-defined>
    <meta:user-defined meta:name="OVERHEIDop.GmbID/DC.identifier">gmb-2017-745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9NH 132</meta:user-defined>
    <meta:user-defined meta:name="OVERHEIDop.woonplaats">Schiphol-Rijk</meta:user-defined>
    <meta:user-defined meta:name="OVERHEIDop.straatnaam">Koolhoven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953 477063</meta:user-defined>
    <meta:user-defined meta:name="OVERHEIDop.versieInformatie"/>
  </office:meta>
</office:document-meta>
</file>