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 met DJ op 7 mei 2017, Nieuwe Kalfjeslaan 21, Amstelveen - Zaaknummer Z-2017/01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7</text:span>
          </text:p>
            <text:p text:style-name="common-al">Feest met DJ op 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2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2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2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 met DJ op 7 mei 2017, Nieuwe Kalfjeslaan 21, Amstelveen - Zaaknummer Z-2017/013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22</meta:user-defined>
    <meta:user-defined meta:name="OVERHEIDop.GmbID/DC.identifier">gmb-2017-74522</meta:user-defined>
    <meta:user-defined meta:name="OVERHEID.TaxonomieBeleidsagenda/OVERHEID.category">Ruimte en infrastructuur | Organisatie en beleid</meta:user-defined>
    <meta:user-defined meta:name="OVERHEIDop.referentienummer">Z-2017/013254</meta:user-defined>
    <meta:user-defined meta:name="DCTERMS.abstract">Feest met DJ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