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56, 2142 EG, bouwen van een woning, 01-05-2017, zaaknummer 1714870, olonummer 2950485.[Vul hier de titel in]</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1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56, 2142 EG, bouwen van een woning, 01-05-2017, zaaknummer 1714870, olonummer 2950485.[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17</meta:user-defined>
    <meta:user-defined meta:name="OVERHEIDop.GmbID/DC.identifier">gmb-2017-7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G 56</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47 482873</meta:user-defined>
    <meta:user-defined meta:name="OVERHEIDop.versieInformatie"/>
  </office:meta>
</office:document-meta>
</file>