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avelbos 35, 2134 EN, verbouwen van een woning, 16-03-2017, zaaknummer 1714607, olonummer 2865221.[Vul hier de titel in]</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451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1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1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avelbos 35, 2134 EN, verbouwen van een woning, 16-03-2017, zaaknummer 1714607, olonummer 2865221.[Vul hier de titel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516</meta:user-defined>
    <meta:user-defined meta:name="OVERHEIDop.GmbID/DC.identifier">gmb-2017-7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N 35</meta:user-defined>
    <meta:user-defined meta:name="OVERHEIDop.woonplaats">Hoofddorp</meta:user-defined>
    <meta:user-defined meta:name="OVERHEIDop.straatnaam">Savel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557 480894</meta:user-defined>
    <meta:user-defined meta:name="OVERHEIDop.versieInformatie"/>
  </office:meta>
</office:document-meta>
</file>