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Kraayveld 19, 1171 JE, plaatsen van een berging, 01-05-2017, zaaknummer 1714587, olonummer 295008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4512</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512</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512</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Kraayveld 19, 1171 JE, plaatsen van een berging, 01-05-2017, zaaknummer 1714587, olonummer 295008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512</meta:user-defined>
    <meta:user-defined meta:name="OVERHEIDop.GmbID/DC.identifier">gmb-2017-745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JE 25</meta:user-defined>
    <meta:user-defined meta:name="OVERHEIDop.woonplaats">Badhoevedorp</meta:user-defined>
    <meta:user-defined meta:name="OVERHEIDop.straatnaam">Kraayveld</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4285 483096</meta:user-defined>
    <meta:user-defined meta:name="OVERHEIDop.versieInformatie"/>
  </office:meta>
</office:document-meta>
</file>