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idden Don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ehouderij Luijten voor de inrichting gevestigd aan de Midden Donk 8,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451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1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idden Donk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511</meta:user-defined>
    <meta:user-defined meta:name="OVERHEIDop.GmbID/DC.identifier">gmb-2017-745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Midden don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576 398509</meta:user-defined>
    <meta:user-defined meta:name="OVERHEIDop.versieInformatie"/>
  </office:meta>
</office:document-meta>
</file>