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april 2017, Graftermeerstraat 39 K, 2131 AA Hoofddorp, FG Governors &amp; Engine Parts B.V., zaak 3727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 gebruik nemen van de begane grond als opslag voor uw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april 2017, Graftermeerstraat 39 K, 2131 AA Hoofddorp, FG Governors &amp; Engine Parts B.V., zaak 3727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00</meta:user-defined>
    <meta:user-defined meta:name="OVERHEIDop.GmbID/DC.identifier">gmb-2017-74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A 39j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8 480744</meta:user-defined>
    <meta:user-defined meta:name="OVERHEIDop.versieInformatie"/>
  </office:meta>
</office:document-meta>
</file>