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2 autobruggen, een fietsbrug en een keerwandconstructie bij de locatie N241 nabij Langere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december 2016 een aanvraag omgevingsvergunning is ingediend voor het realiseren van 2 autobruggen, een fietsbrug en een keerwandconstructie bij de locatie N241 nabij Langereis</text:p>
            <text:p text:style-name="common-al">Tegen een ontvangen aanvraag kunt u geen bezwaar indienen.</text:p>
            <text:p text:style-name="last-al">Deze aanvraag wordt in behandeling genomen door de gemeente Heerhugowaard. Het is altijd mogelijk om een aanvraag in te zien. Belt u even als u van plan bent langs te komen of maak een afspraak via www.heerhugowaard.nl/afspraak. De frontoffice van de afdeling Omgevingsvergunning is bereikbaar onder telefoonnummer 14 072. Op aanvraag kunnen we de stukken ook per email toe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2 autobruggen, een fietsbrug en een keerwandconstructie bij de locatie N241 nabij Langere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50</meta:user-defined>
    <meta:user-defined meta:name="OVERHEIDop.GmbID/DC.identifier">gmb-2017-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1973 524454</meta:user-defined>
    <meta:user-defined meta:name="OVERHEIDop.versieInformatie"/>
  </office:meta>
</office:document-meta>
</file>