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an de Strengen, 2, het bouwen van een bedrijfsverzamel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Aan de Strengen 2,  </text:p>
            <text:p text:style-name="common-al">het bouwen van een bedrijfsverzamelgebouw, (541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Aan de Strengen, 2, het bouwen van een bedrijfsverzamel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97</meta:user-defined>
    <meta:user-defined meta:name="OVERHEIDop.GmbID/DC.identifier">gmb-2017-74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L 2</meta:user-defined>
    <meta:user-defined meta:name="OVERHEIDop.woonplaats">Borger</meta:user-defined>
    <meta:user-defined meta:name="OVERHEIDop.straatnaam">Aan de Stren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26 549375</meta:user-defined>
    <meta:user-defined meta:name="OVERHEIDop.versieInformatie"/>
  </office:meta>
</office:document-meta>
</file>