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Frobergerstraat 128, bouw tuinhuis (zaaknummer 419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Frobergerstraat 128</text:span> – voor het bouwen van een houten tuinhuis, verzonden op 2 mei 2017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449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9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9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Frobergerstraat 128, bouw tuinhuis (zaaknummer 419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95</meta:user-defined>
    <meta:user-defined meta:name="OVERHEIDop.GmbID/DC.identifier">gmb-2017-74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WN 128</meta:user-defined>
    <meta:user-defined meta:name="OVERHEIDop.woonplaats">Zwolle</meta:user-defined>
    <meta:user-defined meta:name="OVERHEIDop.straatnaam">Froberger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534 504951</meta:user-defined>
    <meta:user-defined meta:name="OVERHEIDop.versieInformatie"/>
  </office:meta>
</office:document-meta>
</file>