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osweg, 3, het bouwen van een werktuigen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veen</text:span>
          </text:p>
            <text:p text:style-name="common-al">Bosweg 3 , 7858TA, </text:p>
            <text:p text:style-name="common-al">het bouwen van een werktuigenloods, (5995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449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9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9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osweg, 3, het bouwen van een werktuigen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93</meta:user-defined>
    <meta:user-defined meta:name="OVERHEIDop.GmbID/DC.identifier">gmb-2017-74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A 3</meta:user-defined>
    <meta:user-defined meta:name="OVERHEIDop.woonplaats">Eeserveen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033 545013</meta:user-defined>
    <meta:user-defined meta:name="OVERHEIDop.versieInformatie"/>
  </office:meta>
</office:document-meta>
</file>