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hliastraat 11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april 2017 een aanvraag ontvangen voor het bouwen van een dakkapel op het perceel Dahliastraat 11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49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hliastraat 11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492</meta:user-defined>
    <meta:user-defined meta:name="OVERHEIDop.GmbID/DC.identifier">gmb-2017-74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G 114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19 522798</meta:user-defined>
    <meta:user-defined meta:name="OVERHEIDop.versieInformatie"/>
  </office:meta>
</office:document-meta>
</file>