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dsblokk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Cirque de la liberte</text:p>
            <text:p text:style-name="common-al">Locatie: Stadsblokkenweg</text:p>
            <text:p text:style-name="common-al">Datum: 21-06-2017 t/m 09-07-2016</text:p>
            <text:p text:style-name="last-al">Dossiernummer: 1345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49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adsblokk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91</meta:user-defined>
    <meta:user-defined meta:name="OVERHEIDop.GmbID/DC.identifier">gmb-2017-744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7 443085</meta:user-defined>
    <meta:user-defined meta:name="OVERHEIDop.versieInformatie"/>
  </office:meta>
</office:document-meta>
</file>