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uiloftsfeest in bedrijfsloods met livemuziek op 1 september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januari 2017 is de volgende aanvraag voor een vergunning binnengekomen:</text:p>
            <text:p text:style-name="common-al"/>
            <text:p text:style-name="common-al">Burgum, bedrijfsloods timmerbedrijf, Burgumerdaam 26b, bruiloftsfeest in bedrijfsloods van  16.00 uur tot 02.30 uur met livemuziek van 20.30 uur tot 02.00 uur op 1 september 2017.</text:p>
            <text:p text:style-name="common-al"/>
            <text:p text:style-name="common-al">
            <text:span text:style-name="nadrukvet">Stukken ter inzage / Zienswijze indienen</text:span>
          </text:p>
            <text:p text:style-name="common-al">Bovengenoemde aanvraag ligt vanaf maandag 16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44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uiloftsfeest in bedrijfsloods met livemuziek op 1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49</meta:user-defined>
    <meta:user-defined meta:name="OVERHEIDop.GmbID/DC.identifier">gmb-2017-74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20 578019</meta:user-defined>
    <meta:user-defined meta:name="OVERHEIDop.versieInformatie"/>
  </office:meta>
</office:document-meta>
</file>