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1, het start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1 april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Hoofdstraat 1 , 9531AA, </text:p>
            <text:p text:style-name="common-al">het starten van een bed &amp; breakfast, (5246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448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8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8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, 1, het starten van een bed &amp; breakfas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89</meta:user-defined>
    <meta:user-defined meta:name="OVERHEIDop.GmbID/DC.identifier">gmb-2017-74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A 1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21 549842</meta:user-defined>
    <meta:user-defined meta:name="OVERHEIDop.versieInformatie"/>
  </office:meta>
</office:document-meta>
</file>