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, 21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Valthermond</text:span>
          </text:p>
            <text:p text:style-name="common-al">2e Valthermond 21 , 7877TB, </text:p>
            <text:p text:style-name="common-al">het starten van een bed &amp; breakfast, (710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8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Valthermond, 2e Valthermond, 21, het start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88</meta:user-defined>
    <meta:user-defined meta:name="OVERHEIDop.GmbID/DC.identifier">gmb-2017-74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7TB 21</meta:user-defined>
    <meta:user-defined meta:name="OVERHEIDop.woonplaats">2e Valthermond</meta:user-defined>
    <meta:user-defined meta:name="OVERHEIDop.straatnaam">2e Valthermond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850 545020</meta:user-defined>
    <meta:user-defined meta:name="OVERHEIDop.versieInformatie"/>
  </office:meta>
</office:document-meta>
</file>