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Beeksdijk ongenummerd , het plaatsen van een mestzak met hekw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6 april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</text:p>
            <text:p text:style-name="common-al">Beeksdijk ongenummerd , </text:p>
            <text:p text:style-name="common-al">het plaatsen van een mestzak met hekwerk, (4018-2017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448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8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8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Beeksdijk ongenummerd , het plaatsen van een mestzak met hekw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85</meta:user-defined>
    <meta:user-defined meta:name="OVERHEIDop.GmbID/DC.identifier">gmb-2017-744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</meta:user-defined>
    <meta:user-defined meta:name="OVERHEIDop.woonplaats">Buinen</meta:user-defined>
    <meta:user-defined meta:name="OVERHEIDop.straatnaam">Osdij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508 549782</meta:user-defined>
    <meta:user-defined meta:name="OVERHEIDop.versieInformatie"/>
  </office:meta>
</office:document-meta>
</file>