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69 van de Politiechef van de Eenheid Rotterdam van 11 april 2017;</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gebied Feijenoord, bestaande uit de CBS-wijken Afrikaanderwijk, Bloemhof, Hillesluis, Vreewijk, Katendrecht, Kop van Zuid, Kop van Zuid-Entrepot, Noordereiland en Feijenoord, begrensd door de straten Maashaven Oostzijde – Maashaven Noordzijde – Maashavenkade – 3<text:span text:style-name="sup">e</text:span> Katendrechtse Hoofd – Pontveer – 1<text:span text:style-name="sup">e</text:span> Katendrechtse Hoofd – Buizenpark – Katendrechtselaan – Veerlaan – Silostraat – Rijnhaven Zuidzijde – Hillelaan – Posthumalaan – Antoine Platekade – Rijnhaven Noordzijde – Wilhelminakade – Holland Amerikakade – Wilhelminakade – Stieltjesstraat – Koninginnebrug – Prins Hendrikkade – Maaskade – Prins Hendrikkade – Koninginnebrug – Nassaukade – Nassaubrug – Nijverheidstraat – Feijenoordkade – Spiekmanstraat – Piekstraat – Piekbrug – Schietloodstraat – Persoonshaven – Rosestraat – 2<text:span text:style-name="sup">e</text:span> Rosestraat – Colosseumweg – Molenvliet – Smeetlandsedijk – Slinge – Vaanweg – Strevelsweg – Dordtselaan,</text:p>
                <text:p text:style-name="al"/>
                <text:p text:style-name="al">aan te wijzen als veiligheidsrisicogebied als bedoeld in artikel 2:76 van de Algemene Plaatselijke Verordening Rotterdam;</text:p>
                <text:p text:style-name="al"/>
              </text:list-item>
              <text:list-item text:style-override="id1-3-2-2-1-2-2">
                <text:number>2.</text:number>
                <text:p text:style-name="al">te bepalen dat dit besluit in werking treedt op 27 april 2017 en geldig is tot 27 oktober 2017.</text:p>
              </text:list-item>
            </text:list>
          </text:section>
        </text:section>
        <text:section text:name="regeling-sluiting_id1-3-2-3" text:style-name="regeling-sluiting">
          <text:section text:name="gegeven_id1-3-2-3-1" text:style-name="gegeven">
            <text:p text:style-name="dagtekening">
            <text:span text:style-name="datum">Aldus vastgesteld door de Burgemeester op 24 april 2017.</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hoofdstuk_kop"/>
          <text:p text:style-name="al">Dit gemeenteblad 2017, nummer 43, is uitgegeven op 26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4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Feije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84</meta:user-defined>
    <meta:user-defined meta:name="OVERHEIDop.GmbID/DC.identifier">gmb-2017-74484</meta:user-defined>
    <meta:user-defined meta:name="OVERHEID.TaxonomieBeleidsagenda/OVERHEID.category">Openbare orde en veiligheid | Organisatie en beleid</meta:user-defined>
    <meta:user-defined meta:name="OVERHEID.Gemeente/DC.spatial">Rotterdam</meta:user-defined>
    <meta:user-defined meta:name="DC.source">artikel 151b van de Gemeentewet;1.0:c:BWBR0005416&amp;artikel=151b&amp;g=2017-01-01</meta:user-defined>
    <meta:user-defined meta:name="DC.source">;http://decentrale.regelgeving.overheid.nl/cvdr/xhtmloutput/Historie/Rotterdam/373493/373493_3.html</meta:user-defined>
    <meta:user-defined meta:name="OVERHEIDop.referentienummer">Gemeenteblad 2017, nummer 4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