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style:style style:family="table-column" style:parent-style-name="colspec" style:name="id1-3-2-2-4-3-1-4-1-1">
      <style:table-column-properties/>
    </style: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reiskosten van medewerkers van de gemeente Regeling tegemoetkoming reiskosten woon-werkverkeer gemeente Oegstgeest 2017</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artikel 160, eerste lid, sub c, van de Gemeentewet;</text:p>
            <text:p text:style-name="al">gelet op de bereikte overeenstemming in het Georganiseerd Overleg op 26 oktober 2016;</text:p>
            <text:p text:style-name="al">gelet op het bepaalde in Hoofdstuk 3 van de Collectieve Arbeidsvoorwaardenregeling (CAR) voor de sector gemeenten;</text:p>
            <text:p text:style-name="al"/>
            <text:p text:style-name="al">
            <text:span text:style-name="nadrukvet">BESLUITEN:</text:span>
          </text:p>
            <text:p text:style-name="al">vast te stellen de navolgende Regeling tegemoetkoming reiskosten woon-werkverkeer gemeente Oegstgeest 2017.</text:p>
          </text:section>
        </text:section>
        <text:section text:name="regeling-tekst_id1-3-2-2" text:style-name="regeling-tekst">
          <text:section text:name="artikel_id1-3-2-2-1" text:style-name="artikel">
            <text:p text:style-name="artikel_kop_titel"><text:span text:style-name="artikel_kop_nr">1.</text:span> Relatie met CAR/overige regelingen </text:p>
            <text:p text:style-name="al">Deze regeling is een nadere uitwerking van hetgeen is bepaald in artikel 3:22 CAR.</text:p>
            <text:p text:style-name="al"/>
          </text:section>
          <text:section text:name="artikel_id1-3-2-2-2" text:style-name="artikel">
            <text:p text:style-name="artikel_kop_titel"><text:span text:style-name="artikel_kop_nr">2.Doelgroep regeling</text:span> </text:p>
            <text:p text:style-name="al">Ambtenaren werkzaam bij de Gemeente Oegstgeest die werkzaam zijn op een standplaats niet zijnde hun eigen huisadres en voor het bereiken van deze standplaats gebruikmaken van eigen vervoer danwel het openbaar vervoer.</text:p>
            <text:p text:style-name="al"/>
          </text:section>
          <text:section text:name="artikel_id1-3-2-2-3" text:style-name="artikel">
            <text:p text:style-name="artikel_kop_titel"><text:span text:style-name="artikel_kop_nr">3.</text:span> Doel van de regeling</text:p>
            <text:p text:style-name="al">Het bieden van een tegemoetkoming in door medewerkers noodzakelijk gemaakte onkosten in verband met de uitvoering van hun werkzaamheden.</text:p>
            <text:p text:style-name="al">Het bevorderen van het gebruik van het openbaar vervoer ten behoeve van het woon-werkverkeer.</text:p>
            <text:p text:style-name="al">Het bevorderen van het gebruik van de fiets als vervoersmiddel t.b.v. woon-werkverkeer.</text:p>
            <text:p text:style-name="al">Het bieden van een arbeidsvoorwaarde welke concurrerend is ten opzichte van vergelijkbare werkgevers. </text:p>
            <text:p text:style-name="al"/>
          </text:section>
          <text:section text:name="artikel_id1-3-2-2-4" text:style-name="artikel">
            <text:p text:style-name="artikel_kop_titel"><text:span text:style-name="artikel_kop_nr">4.</text:span>  Inhoud regeling</text:p>
            <text:p text:style-name="al">
            <text:span text:style-name="nadrukcur">4.1. Eigen vervoer</text:span>
          </text:p>
            <text:list text:style-name="id1-3-2-2-4-3">
              <text:list-item text:style-override="id1-3-2-2-4-3-1">
                <text:number>•</text:number>
                <text:p text:style-name="al">Rechthebbenden ontvangen een tegemoetkoming in de gemaakte reiskosten woon-werkverkeer. Uitgangspunt is dat de hoogte van de tegemoetkoming wordt vastgesteld aan de hand van werkelijk gereisde kilometers. Vanuit praktische overwegingen wordt echter gebruik gemaakt van de door de Belastingdienst toegestane praktische regeling danwel nieuw vast te stellen opvolgers daarvan: </text:p>
                <text:p text:style-name="al"/>
                <text:p><draw:frame draw:style-name="lidiv"><draw:text-box ofo:max-width="15.3cm" ofo:min-height="1cm" ofo:min-width="5cm"><text:section text:name="table_id1-3-2-2-4-3-1-4" text:style-name="table"><text:p text:style-name="table_top"/>
                <table:table table:style-name="tgroup">
                  <table:table-column table:style-name="id1-3-2-2-4-3-1-4-1-1"/>
                  
                    <table:table-row table:style-name="row">
                      <table:table-cell table:style-name="entry" table:number-rows-spanned="1" table:number-columns-spanned="1">
                        <text:p text:style-name="table_al">Als een werknemer op jaarbasis doorgaans naar één of meer vaste   arbeidsplaatsen reist, kan een werkgever aan de hand van de volgende factoren   een vaste vrije vergoeding van reiskosten bepalen:</text:p>
                        <text:p text:style-name="table_al">a.   aantal reguliere werkdagen per jaar: 260;</text:p>
                        <text:p text:style-name="table_al">b.   gemiddeld aantal dagen in verband met kortstondige afwezigheid   (vakantie, verlof en ziekte): 46; </text:p>
                        <text:p text:style-name="table_al">c.   de totale reisafstand, dat wil zeggen heen en terug,   bedraagt maximaal 150    kilometer per dag. (voor Oegstgeest 40)</text:p>
                        <text:p text:style-name="table_al">    </text:p>
                        <text:p text:style-name="table_al">De toegestane vrije vaste vergoeding voor reiskosten is dan op   jaarbasis: (260 – 46) x factor c x<text:span text:style-name="nadrukvet"> € 0,19</text:span>.</text:p>
                        <text:p text:style-name="table_al">    </text:p>
                        <text:p text:style-name="table_al">De toegestane vaste vrije vergoeding per maand is het bedrag op   jaarbasis, gedeeld door 12.</text:p>
                        <text:p text:style-name="table_al">    </text:p>
                        <text:p text:style-name="table_al">*Doorgaans reizen naar een vaste arbeidsplaats</text:p>
                        <text:p text:style-name="table_al">Een werknemer reist op jaarbasis doorgaans naar een vaste   arbeidsplaats als hij de desbetreffende arbeidsplaats op jaarbasis   vermoedelijk ten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 </text:p>
                        <text:p text:style-name="table_al">    </text:p>
                        <text:p text:style-name="table_al">Deeltijd</text:p>
                        <text:p text:style-name="table_al">Voor een werknemer die in deeltijd werkt of een aantal dagen per week   naar een vaste arbeidsplaats reist, kan deze praktische regeling naar   evenredigheid worden toegepast. Als een werknemer in deeltijd bijvoorbeeld   doorgaans drie dagen per week naar een vaste arbeidsplaats reist, dient de   uitkomst van de berekening met factor 0,6 (3/5) te worden vermenigvuldigd.</text:p>
                      </table:table-cell>
                    </table:table-row>
                  
                </table:table>
              <text:p text:style-name="table_bottom"/></text:section></draw:text-box></draw:frame></text:p>
              </text:list-item>
              <text:list-item text:style-override="id1-3-2-2-4-3-2">
                <text:number>•</text:number>
                <text:p text:style-name="al">Rechthebbende dient de gereisde kilometers woon-werkverkeer aantoonbaar te kunnen maken.</text:p>
              </text:list-item>
              <text:list-item text:style-override="id1-3-2-2-4-3-3">
                <text:number>•</text:number>
                <text:p text:style-name="al">Tegemoetkomingen worden alleen betaalbaar gesteld aan die rechthebbenden voor wie geldt dat de reisafstand woon-werkverkeer groter is dan 10 kilometer enkele reis.</text:p>
              </text:list-item>
              <text:list-item text:style-override="id1-3-2-2-4-3-4">
                <text:number>•</text:number>
                <text:p text:style-name="al">Tegemoetkomingen worden alleen betaalbaar gesteld voor zover de reisafstand woon-werkverkeer gelijk of kleiner is dan 20 kilometer enkele reis.</text:p>
              </text:list-item>
              <text:list-item text:style-override="id1-3-2-2-4-3-5">
                <text:number>•</text:number>
                <text:p text:style-name="al">Voor de bepaling van de afstand woon-werkverkeer wordt gebruik gemaakt van de ANWB afstandentabellen adressen, snelste route.</text:p>
              </text:list-item>
              <text:list-item text:style-override="id1-3-2-2-4-3-6">
                <text:number>•</text:number>
                <text:p text:style-name="al">De hoogte van de tegemoetkoming wordt vastgesteld op <text:span text:style-name="nadrukvet">€ 0,19</text:span> per afgelegde kilometer en wordt maandelijks bij voorschot uitbetaald.</text:p>
              </text:list-item>
              <text:list-item text:style-override="id1-3-2-2-4-3-7">
                <text:number>•</text:number>
                <text:p text:style-name="al">Op de tegemoetkoming wordt een eigen bijdrage vervoer ingehouden van <text:span text:style-name="nadrukvet">€58,25</text:span> (peildatum: 1 januari 2016)., uitgaande van 5 reisdagen per werkweek.</text:p>
              </text:list-item>
              <text:list-item text:style-override="id1-3-2-2-4-3-8">
                <text:number>•</text:number>
                <text:p text:style-name="al">De eigen bijdrage wordt naar rato van het aantal reisdagen per week vastgesteld en worden jaarlijks verhoogd met toepassing van het indexcijfer voor de gezinsconsumptie, vastgesteld door het Centraal Bureau voor de Statistiek.</text:p>
              </text:list-item>
            </text:list>
            <text:p text:style-name="al"/>
            <text:p text:style-name="al">
            <text:span text:style-name="nadrukcur">4.2. Openbaar vervoer</text:span>
          </text:p>
            <text:list text:style-name="id1-3-2-2-4-6">
              <text:list-item text:style-override="id1-3-2-2-4-6-1">
                <text:number>•</text:number>
                <text:p text:style-name="al">Rechthebbenden ontvangen een vergoeding voor de gemaakte reiskosten woon-werkverkeer.</text:p>
              </text:list-item>
              <text:list-item text:style-override="id1-3-2-2-4-6-2">
                <text:number>•</text:number>
                <text:p text:style-name="al">De hoogte van de vergoeding wordt vastgesteld overeenkomstig de kosten van het openbaar vervoer 2e klasse waarbij wordt uitgegaan van het laagste mogelijke tarief.</text:p>
              </text:list-item>
              <text:list-item text:style-override="id1-3-2-2-4-6-3">
                <text:number>•</text:number>
                <text:p text:style-name="al">Rechthebbende dient de gereisde kilometers woon-werkverkeer aantoonbaar te maken door overlegging van de aangeschafte vervoersbewijzen.</text:p>
              </text:list-item>
              <text:list-item text:style-override="id1-3-2-2-4-6-4">
                <text:number>•</text:number>
                <text:p text:style-name="al">Vergoedingen worden alleen betaalbaar gesteld aan die rechthebbenden voor wie geldt dat de reisafstand woon-werkverkeer groter is dan 10 kilometer enkele reis.</text:p>
              </text:list-item>
              <text:list-item text:style-override="id1-3-2-2-4-6-5">
                <text:number>•</text:number>
                <text:p text:style-name="al">De vergoeding wordt maandelijks bij voorschot uitbetaald.</text:p>
              </text:list-item>
            </text:list>
            <text:p text:style-name="al"/>
            <text:p text:style-name="al">
            <text:span text:style-name="nadrukcur">4.3. Vervoer per fiets</text:span>
          </text:p>
            <text:p text:style-name="al"> Vervallen</text:p>
          </text:section>
          <text:section text:name="artikel_id1-3-2-2-5" text:style-name="artikel">
            <text:p text:style-name="artikel_kop_titel"><text:span text:style-name="artikel_kop_nr">5.</text:span> Fiscale uitruil reiskosten woon-werkverkeer of dienstreis</text:p>
            <text:p text:style-name="al"> Vervallen</text:p>
          </text:section>
          <text:section text:name="artikel_id1-3-2-2-6" text:style-name="artikel">
            <text:p text:style-name="artikel_kop_titel"><text:span text:style-name="artikel_kop_nr">6.</text:span> Uitzonderingen </text:p>
            <text:p text:style-name="al">Combinaties van de in artikel 4 genoemde vergoedingsregelingen behoren niet tot de mogelijkheden.</text:p>
            <text:p text:style-name="al">In geval van afwezigheid door ziekte/kortstondige afwezigheid worden de vergoedingen doorbetaald voor zover deze afwezigheid niet meer dan zes weken duurt.</text:p>
            <text:p text:style-name="al">Wanneer rechthebbenden de kosten van het eigen vervoer gezamenlijk dragen komt slechts een van de rechthebbenden voor de in deze regeling bedoelde tegemoetkoming in aanmerking.</text:p>
          </text:section>
          <text:section text:name="artikel_id1-3-2-2-7" text:style-name="artikel">
            <text:p text:style-name="artikel_kop_titel"><text:span text:style-name="artikel_kop_nr">7.</text:span> Uitvoering regeling</text:p>
            <text:p text:style-name="al">Service-eenheid HRM.</text:p>
          </text:section>
          <text:section text:name="artikel_id1-3-2-2-8" text:style-name="artikel">
            <text:p text:style-name="artikel_kop_titel"><text:span text:style-name="artikel_kop_nr">8.</text:span> Onvoorziene gevallen</text:p>
            <text:p text:style-name="al">Het college kan daar waar de regeling niet in voorziet of kennelijk onredelijk uitwerkt afwijkend besluiten.</text:p>
          </text:section>
          <text:section text:name="artikel_id1-3-2-2-9" text:style-name="artikel">
            <text:p text:style-name="artikel_kop_titel"><text:span text:style-name="artikel_kop_nr">9.</text:span> Citeertitel en inwerkingtreding</text:p>
            <text:list text:style-name="id1-3-2-2-9-2">
              <text:list-item text:style-override="id1-3-2-2-9-2">
                <text:number>1.</text:number>
                <text:p text:style-name="al">De Regeling tegemoetkoming reiskosten woon-werkverkeer gemeente Oegstgeest wordt ingetrokken. </text:p>
              </text:list-item>
              <text:list-item text:style-override="id1-3-2-2-9-3">
                <text:number>2.</text:number>
                <text:p text:style-name="al">Deze regeling treedt in werking op de dag na bekendmaking en werkt terug tot en met 1 januari 2017 en kan worden aangehaald als ‘Regeling tegemoetkoming reiskosten woon-werkverkeer gemeente Oegstgeest 2017’.</text:p>
              </text:list-item>
            </text:list>
          </text:section>
        </text:section>
        <text:section text:name="regeling-sluiting_id1-3-2-3" text:style-name="regeling-sluiting">
          <text:section text:name="ondertekening_id1-3-2-3-1">
            <text:p><text:span text:style-name="functie">Aldus vastgesteld te Oegstgeest, op </text:span></text:p>
            <text:p><text:span text:style-name="functie"/></text:p>
            <text:p><text:span text:style-name="functie"/></text:p>
            <text:p><text:span text:style-name="functie">Burgemeester en wethouders van Oegstgeest,</text:span></text:p>
            <text:p><text:span text:style-name="functie"/></text:p>
            <text:p><text:span text:style-name="functie"/></text:p>
            <text:p><text:span text:style-name="functie"/></text:p>
            <text:p><text:span text:style-name="functie">H.A. Leegstra </text:span></text:p>
            <text:p><text:span text:style-name="functie">secretaris </text:span></text:p>
            <text:p><text:span text:style-name="functie">E.R. Jaensch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448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reiskosten van medewerkers van de gemeente Regeling tegemoetkoming reiskosten woon-werkverkeer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82</meta:user-defined>
    <meta:user-defined meta:name="OVERHEIDop.GmbID/DC.identifier">gmb-2017-7448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egstgeest</meta:user-defined>
    <meta:user-defined meta:name="DC.source">artikel 160, eerste lid, van de Gemeentewet;1.0:c:BWBR0005416&amp;artikel=160&amp;lid=1&amp;g=2017-01-01</meta:user-defined>
    <meta:user-defined meta:name="DC.source">;https://car-uwo.nl/car-uwo-integraal</meta:user-defined>
    <meta:user-defined meta:name="DCTERMS.alternative">Regeling tegemoetkoming reiskosten woon-werkverkeer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5-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36_1</meta:user-defined>
    <meta:user-defined meta:name="OVERHEIDop.versieInformatie"/>
  </office:meta>
</office:document-meta>
</file>