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plaatsen van een dakopbouw, Burgemeester Breebaartstraat 47, 1718 BB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5 januari 2017 een aanvraag omgevingsvergunning is ingediend voor het plaatsen van een dakopbouw op het perceel Burgemeester Breebaartstraat 47, 1718 BB Hoogwoud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www.opmeer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7448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8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8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plaatsen van een dakopbouw, Burgemeester Breebaartstraat 47, 1718 BB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448</meta:user-defined>
    <meta:user-defined meta:name="OVERHEIDop.GmbID/DC.identifier">gmb-2017-7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BB 47</meta:user-defined>
    <meta:user-defined meta:name="OVERHEIDop.woonplaats">Hoogwoud</meta:user-defined>
    <meta:user-defined meta:name="OVERHEIDop.straatnaam">Burgemeester Breebaartstraat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662 525890</meta:user-defined>
    <meta:user-defined meta:name="OVERHEIDop.versieInformatie"/>
  </office:meta>
</office:document-meta>
</file>