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3030, het evenement Haarlem shoppingnight op 17 juni 2017, 26 april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7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7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7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3030, het evenement Haarlem shoppingnight op 17 juni 2017,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77</meta:user-defined>
    <meta:user-defined meta:name="OVERHEIDop.GmbID/DC.identifier">gmb-2017-74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