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doornlaan 9, 1613 VA 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Esdoornlaan 9, 1613 VA  Grootebroek   </text:p>
            <text:p text:style-name="common-al">Voor: het verwijderen van asbesthoudende golfplaten van dak schuur en afdak   </text:p>
            <text:p text:style-name="common-al">Datum verzonden: 25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447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7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7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doornlaan 9, 1613 VA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75</meta:user-defined>
    <meta:user-defined meta:name="OVERHEIDop.GmbID/DC.identifier">gmb-2017-74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VA 9</meta:user-defined>
    <meta:user-defined meta:name="OVERHEIDop.woonplaats">Grootebroek</meta:user-defined>
    <meta:user-defined meta:name="OVERHEIDop.straatnaam">Esdoor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459 523492</meta:user-defined>
    <meta:user-defined meta:name="OVERHEIDop.versieInformatie"/>
  </office:meta>
</office:document-meta>
</file>