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, 26 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01-05-2017</text:p>
            <text:p text:style-name="common-al"/>
            <text:p text:style-name="common-al">Kavelingen 26 Valthermond, het uitbreiden van de inrichting met een houtzagerij als nevenactiviteit</text:p>
            <text:p text:style-name="common-al"/>
            <text:p text:style-name="common-al">De melding ligt zes weken ter inzage vanaf 02 mei 2017 t/m 13 juni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7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avelingen, 26 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74</meta:user-defined>
    <meta:user-defined meta:name="OVERHEIDop.GmbID/DC.identifier">gmb-2017-74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E 26</meta:user-defined>
    <meta:user-defined meta:name="OVERHEIDop.woonplaats">Valthermond</meta:user-defined>
    <meta:user-defined meta:name="OVERHEIDop.straatnaam">Kavelin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123 547801</meta:user-defined>
    <meta:user-defined meta:name="OVERHEIDop.versieInformatie"/>
  </office:meta>
</office:document-meta>
</file>