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Vijverlaan, 2017-02940, kappen 13 bomen Churchillaan en 1 boom Vijverlaan, 2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7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7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7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hurchilllaan/Vijverlaan, 2017-02940, kappen 13 bomen Churchillaan en 1 boom Vijverlaan,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72</meta:user-defined>
    <meta:user-defined meta:name="OVERHEIDop.GmbID/DC.identifier">gmb-2017-74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meta:user-defined>
    <meta:user-defined meta:name="OVERHEIDop.woonplaats">Haarlem</meta:user-defined>
    <meta:user-defined meta:name="OVERHEIDop.straatnaam">Vij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0 486766</meta:user-defined>
    <meta:user-defined meta:name="OVERHEIDop.versieInformatie"/>
  </office:meta>
</office:document-meta>
</file>