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107, 2017-02954, maken dakterras op verdieping en balkon op 2e verdieping, 25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6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107, 2017-02954, maken dakterras op verdieping en balkon op 2e verdieping, 25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68</meta:user-defined>
    <meta:user-defined meta:name="OVERHEIDop.GmbID/DC.identifier">gmb-2017-74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07</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5 488887</meta:user-defined>
    <meta:user-defined meta:name="OVERHEIDop.versieInformatie"/>
  </office:meta>
</office:document-meta>
</file>