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 kampioenswedstrijd Feyenoord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overwegende dat:</text:p>
            <text:list text:style-name="id1-3-2-1-1-4">
              <text:list-item text:style-override="id1-3-2-1-1-4-1">
                <text:number>•</text:number>
                <text:p text:style-name="al">het college op grond van artikel 4:2 van de Algemene Plaatselijke Verordening Rotterdam 2012 (APV) bevoegd is om per kalenderjaar ten hoogste zeven dagen aan te wijzen ten behoeve van collectieve festiviteiten;</text:p>
              </text:list-item>
              <text:list-item text:style-override="id1-3-2-1-1-4-2">
                <text:number>•</text:number>
                <text:p text:style-name="al">in een zodanige aanwijzing de artikelen 2:17, 2:19, 2:19a en 2:20 van het Besluit algemene regels voor inrichtingen milieubeheer niet van toepassing zijn;</text:p>
              </text:list-item>
              <text:list-item text:style-override="id1-3-2-1-1-4-3">
                <text:number>•</text:number>
                <text:p text:style-name="al">de burgemeester op grond van artikel 2:29, twaalfde lid, en 4:4 van de APV bevoegd is om een verbod op te leggen om een festiviteit te organiseren, toe te laten, feitelijk te leiden of daaraan deel te nemen indien naar zijn oordeel, als gevolg van de langere openingstijden en/of meer geluid dan normaal mogen produceren, het woon- of leefklimaat in de omgeving van de openbare inrichting of de openbare orde op ontoelaatbare wijze nadelig wordt beïnvloed;</text:p>
              </text:list-item>
              <text:list-item text:style-override="id1-3-2-1-1-4-4">
                <text:number>•</text:number>
                <text:p text:style-name="al">Feyenoord op 7 mei 2017 een kampioenswedstrijd speelt. Het in verband daarmee wenselijk is om deze dag als collectieve festiviteit aan te wijzen tot 22.00 uur. Na 22.00 uur vindt, in verband met het woon- en leefklimaat en de openbare orde en veiligheid, een reguliere exploitatie van horeca plaats zonder de mogelijkheid van langere openingstijden of het produceren van meer geluid; </text:p>
              </text:list-item>
            </text:list>
            <text:p text:style-name="al">gelet op het bepaalde in artikel 2:29, twaalfde lid, 4:2 en 4:4 van de APV Rotterdam 2012;</text:p>
          </text:section>
          <text:section text:name="afkondiging_id1-3-2-1-2" text:style-name="afkondiging">
            <text:p text:style-name="afkondiging_top"/>
            <text:p text:style-name="al">
            <text:span text:style-name="nadrukvet">besluit vast te stellen: </text:span>
          </text:p>
            <text:p text:style-name="al"/>
            <text:p text:style-name="al">
            <text:span text:style-name="nadrukvet">Besluit collectieve festiviteit kampioenswedstrijd Feyenoor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llectieve festiviteit</text:p>
            <text:p text:style-name="al">Als collectieve festiviteit wordt in verband met de kampioenswedstrijd van Feyenoord zondag 7 mei 2017 tot 22.00 uur aangewezen.</text:p>
          </text:section>
          <text:section text:name="artikel_id1-3-2-2-2" text:style-name="artikel">
            <text:p text:style-name="artikel_kop_titel"><text:span text:style-name="artikel_kop_label">Artikel</text:span> <text:span text:style-name="artikel_kop_nr">2</text:span> Verbod incidentele festiviteit</text:p>
            <text:p text:style-name="al">Het is verboden een incidentele festiviteit te organiseren, toe te laten, feitelijk te leiden of daaraan deel te nemen op zondag 7 mei 2017 van 22.00 uur tot 8 mei 2017 07.00 uur. Dit betekent dat geen gebruik kan worden gemaakt van het ‘geluidje’ of ‘verlaatj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publicatie daarvan in het gemeenteblad.</text:p>
          </text:section>
          <text:section text:name="artikel_id1-3-2-2-4" text:style-name="artikel">
            <text:p text:style-name="artikel_kop_titel"><text:span text:style-name="artikel_kop_label">Artikel</text:span> <text:span text:style-name="artikel_kop_nr">4</text:span> Titel</text:p>
            <text:p text:style-name="al">Dit besluit wordt aangehaald als: Besluit collectieve festiviteit kampioenswedstrijd Feyenoord 2017. </text:p>
            <text:p text:style-name="al"/>
          </text:section>
        </text:section>
        <text:section text:name="regeling-sluiting_id1-3-2-3" text:style-name="regeling-sluiting">
          <text:section text:name="gegeven_id1-3-2-3-1" text:style-name="gegeven">
            <text:p text:style-name="dagtekening">
            <text:span text:style-name="datum">Aldus vastgesteld op 2 mei 2017. </text:span>
          </text:p>
          </text:section>
          <text:section text:name="ondertekening_id1-3-2-3-2">
            <text:p><text:span text:style-name="functie">De secretaris, </text:span></text:p>
            <text:p><text:span text:style-name="ondertekening_naam">
            <text:span text:style-name="voornaam">A.C.</text:span>
            <text:span text:style-name="achternaam">Vervoor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name="ondertekening_id1-3-2-3-4">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 en de burgemeester.</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of 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text:a xlink:href="http://www.eherkenning.nl" xlink:type="simple">www.eherkenning.nl</text:a>.</text:p>
          <text:p text:style-name="al"/>
          <text:p text:style-name="al">U kunt, indien u een bezwaarschrift bij de burgemeester of het college heeft ingediend, een verzoek om voorlopige voorziening (o.a. schorsing) indienen bij: </text:p>
          <text:p text:style-name="al">Rechtbank Rotterdam, sector Bestuursrecht, Postbus 50951, 3007 BM te ROTTERDAM. </text:p>
          <text:p text:style-name="al">Voor een dergelijk verzoek is griffierecht verschuldigd.</text:p>
        </text:section>
        <text:section text:name="bijlage_id1-3-2-5" text:style-name="bijlage">
          <text:p text:style-name="bijlage_top"/>
          <text:p text:style-name="al">Dit gemeenteblad 2017, nummer 45, is uitgegeven op 2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46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ctieve festiviteit kampioenswedstrijd Feyenoo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67</meta:user-defined>
    <meta:user-defined meta:name="OVERHEIDop.GmbID/DC.identifier">gmb-2017-74467</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4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