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andwijzersdijk 4 in Hengelo (Gld),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Bronckhorst een besluit genomen op de aanvraag voor een omgevingsvergunning. De aanvraag is geregistreerd onder kenmerk SXO39932771. De aanvraag gaat over het vervangend bouwen van een woning aan de Handwijzersdijk 4 in Hengelo (Gld). De bezwaartermijn start op 03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46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wijzersdijk 4 in Hengelo (Gld), het vervangen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65</meta:user-defined>
    <meta:user-defined meta:name="OVERHEIDop.GmbID/DC.identifier">gmb-2017-7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8</meta:user-defined>
    <meta:user-defined meta:name="OVERHEID.PostcodeHuisnummer/OVERHEIDop.postcodeHuisnummer">7255M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ullend bodemonderzoek juli 2014_pdf|exb-2017-17559</meta:user-defined>
    <meta:user-defined meta:name="OVERHEIDop.externeBijlage">Archeologisch onderzoek juni 2014_pdf|exb-2017-17560</meta:user-defined>
    <meta:user-defined meta:name="OVERHEIDop.externeBijlage">DEF BS-170240-A01_CSL_pdf|exb-2017-17561</meta:user-defined>
    <meta:user-defined meta:name="OVERHEIDop.externeBijlage">16531-T01a-Bouwbesluit rapportage_pdf|exb-2017-17562</meta:user-defined>
    <meta:user-defined meta:name="OVERHEIDop.externeBijlage">Quickscan Flora en Fauna juni 2014_pdf|exb-2017-17563</meta:user-defined>
    <meta:user-defined meta:name="OVERHEIDop.externeBijlage">BS-170240-A01 berekening_CSL_pdf|exb-2017-17564</meta:user-defined>
    <meta:user-defined meta:name="OVERHEIDop.externeBijlage">DEF BS-170240-H02_CSL_pdf|exb-2017-17565</meta:user-defined>
    <meta:user-defined meta:name="OVERHEIDop.externeBijlage">BS-170240-H02 berekening_CSL_pdf|exb-2017-17566</meta:user-defined>
    <meta:user-defined meta:name="OVERHEIDop.externeBijlage">16531-T01-Bouwbesluit rapportage_pdf|exb-2017-17567</meta:user-defined>
    <meta:user-defined meta:name="OVERHEIDop.externeBijlage">publiceerbare aanvraag|exb-2017-17568</meta:user-defined>
    <meta:user-defined meta:name="OVERHEIDop.externeBijlage">16531-CD100_pdf|exb-2017-17569</meta:user-defined>
    <meta:user-defined meta:name="OVERHEIDop.externeBijlage">16531-BD100g.pdf|exb-2017-17570</meta:user-defined>
    <meta:user-defined meta:name="OVERHEIDop.externeBijlage">16531-T00_Documentatie.pdf|exb-2017-17571</meta:user-defined>
    <meta:user-defined meta:name="OVERHEIDop.externeBijlage">16531-S01_Statische_berekening|exb-2017-17572</meta:user-defined>
    <meta:user-defined meta:name="OVERHEIDop.externeBijlage">16531-BD200.pdf|exb-2017-17573</meta:user-defined>
    <meta:user-defined meta:name="OVERHEIDop.externeBijlage">14101_Rapportage_Hengelo.pdf|exb-2017-17574</meta:user-defined>
    <meta:user-defined meta:name="OVERHEIDop.externeBijlage">16531-BD111_hoofdgebouw_bestaande situatie|exb-2017-17575</meta:user-defined>
    <meta:user-defined meta:name="OVERHEIDop.externeBijlage">16531-BD100h.pdf|exb-2017-17576</meta:user-defined>
    <meta:user-defined meta:name="OVERHEIDop.externeBijlage">Verkennend_bodemonderzoek_juli 2014|exb-2017-17577</meta:user-defined>
    <meta:user-defined meta:name="OVERHEIDop.externeBijlage">16531-BD110_hoofdgebouw_nieuwe situatie|exb-2017-17578</meta:user-defined>
    <meta:user-defined meta:name="OVERHEIDop.externeBijlage">vergunning|exb-2017-17579</meta:user-defined>
    <meta:user-defined meta:name="OVERHEID.EPSG28992/DC.spatial">221440 452787</meta:user-defined>
    <meta:user-defined meta:name="OVERHEID.EPSG28992/DC.spatial">221233.86 452901.5</meta:user-defined>
    <meta:user-defined meta:name="OVERHEIDop.versieInformatie"/>
  </office:meta>
</office:document-meta>
</file>